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4pt" fo:font-weight="bold" officeooo:rsid="001a9554" officeooo:paragraph-rsid="001a9554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Droid Sans" fo:font-size="12pt" officeooo:rsid="0024e5ed" officeooo:paragraph-rsid="001a9554" style:font-size-asian="12pt" style:font-size-complex="12pt"/>
    </style:style>
    <style:style style:name="P3" style:family="paragraph" style:parent-style-name="Text_20_body">
      <loext:graphic-properties draw:fill="none"/>
      <style:paragraph-properties fo:margin-left="0cm" fo:margin-right="1cm" fo:margin-top="0cm" fo:margin-bottom="0.011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Arial" fo:font-size="11pt" officeooo:paragraph-rsid="002c5a7a" style:font-size-asian="11pt" style:font-size-complex="11pt"/>
    </style:style>
    <style:style style:name="P4" style:family="paragraph" style:parent-style-name="Standard">
      <style:text-properties style:font-name="Droid Sans" fo:font-size="12pt" officeooo:rsid="0024e5ed" officeooo:paragraph-rsid="001a9554" style:font-size-asian="12pt" style:font-size-complex="12pt"/>
    </style:style>
    <style:style style:name="P5" style:family="paragraph" style:parent-style-name="Standard">
      <style:text-properties style:font-name="Droid Sans" fo:font-size="12pt" officeooo:rsid="0024e5ed" officeooo:paragraph-rsid="0024e5ed" style:font-size-asian="12pt" style:font-size-complex="12pt"/>
    </style:style>
    <style:style style:name="P6" style:family="paragraph" style:parent-style-name="Standard">
      <style:text-properties style:font-name="Arial" fo:font-size="11pt" officeooo:rsid="0024e5ed" officeooo:paragraph-rsid="0024e5ed" style:font-size-asian="11pt" style:font-size-complex="11pt"/>
    </style:style>
    <style:style style:name="P7" style:family="paragraph" style:parent-style-name="Standard">
      <style:text-properties style:font-name="Arial" fo:font-size="11pt" officeooo:rsid="0024e5ed" officeooo:paragraph-rsid="002e5250" style:font-size-asian="11pt" style:font-size-complex="11pt"/>
    </style:style>
    <style:style style:name="P8" style:family="paragraph" style:parent-style-name="Standard">
      <style:text-properties style:font-name="Arial" fo:font-size="11pt" fo:font-weight="bold" officeooo:rsid="002e5250" officeooo:paragraph-rsid="002e5250" style:font-size-asian="11pt" style:font-weight-asian="bold" style:font-size-complex="11pt" style:font-weight-complex="bold"/>
    </style:style>
    <style:style style:name="P9" style:family="paragraph" style:parent-style-name="Standard">
      <loext:graphic-properties draw:fill="none"/>
      <style:paragraph-properties fo:margin-left="0cm" fo:margin-right="1cm" fo:margin-top="0cm" fo:margin-bottom="0.011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Arial" fo:font-size="12pt" fo:font-weight="normal" officeooo:rsid="0024e5ed" officeooo:paragraph-rsid="002e5250" style:font-size-asian="12pt" style:font-weight-asian="normal" style:font-size-complex="12pt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0cm" fo:margin-right="1cm" fo:margin-top="0cm" fo:margin-bottom="0.011cm" loext:contextual-spacing="false" fo:line-height="10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Arial" fo:font-size="11pt" fo:font-weight="normal" officeooo:rsid="0057e8bb" officeooo:paragraph-rsid="002e5250" style:font-size-asian="11pt" style:font-weight-asian="normal" style:font-size-complex="11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1cm" fo:margin-top="0cm" fo:margin-bottom="0.011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Arial" fo:font-size="11pt" fo:font-weight="normal" officeooo:rsid="0057e8bb" officeooo:paragraph-rsid="002e5250" style:font-size-asian="11pt" style:font-weight-asian="normal" style:font-size-complex="11pt" style:font-weight-complex="normal"/>
    </style:style>
    <style:style style:name="P12" style:family="paragraph" style:parent-style-name="Heading_20_3">
      <style:text-properties style:font-name="Arial" fo:font-size="11pt" officeooo:rsid="0024e5ed" officeooo:paragraph-rsid="0024e5ed" style:font-size-asian="11pt" style:font-size-complex="11pt"/>
    </style:style>
    <style:style style:name="T1" style:family="text">
      <style:text-properties officeooo:rsid="00257816"/>
    </style:style>
    <style:style style:name="T2" style:family="text">
      <style:text-properties fo:font-weight="normal" officeooo:rsid="0081511f" style:font-weight-asian="normal" style:font-weight-complex="normal"/>
    </style:style>
    <style:style style:name="T3" style:family="text">
      <style:text-properties fo:font-weight="normal" officeooo:rsid="007a0c5b" style:font-weight-asian="normal" style:font-weight-complex="normal"/>
    </style:style>
    <style:style style:name="T4" style:family="text">
      <style:text-properties fo:font-weight="normal" officeooo:rsid="007dbacc" style:font-weight-asian="normal" style:font-weight-complex="normal"/>
    </style:style>
    <style:style style:name="T5" style:family="text">
      <style:text-properties fo:font-weight="normal" officeooo:rsid="0057e8bb" style:font-weight-asian="normal" style:font-weight-complex="normal"/>
    </style:style>
    <style:style style:name="T6" style:family="text">
      <style:text-properties fo:font-weight="normal" officeooo:rsid="008a9036" style:font-weight-asian="normal" style:font-weight-complex="normal"/>
    </style:style>
    <style:style style:name="T7" style:family="text">
      <style:text-properties fo:font-weight="normal" officeooo:rsid="008ad979" style:font-weight-asian="normal" style:font-weight-complex="normal"/>
    </style:style>
    <style:style style:name="T8" style:family="text">
      <style:text-properties fo:font-weight="normal" officeooo:rsid="008a8dd5" style:font-weight-asian="normal" style:font-weight-complex="normal"/>
    </style:style>
    <style:style style:name="T9" style:family="text">
      <style:text-properties fo:font-weight="normal" officeooo:rsid="004f9c36" style:font-weight-asian="normal" style:font-weight-complex="normal"/>
    </style:style>
    <style:style style:name="T10" style:family="text">
      <style:text-properties fo:font-weight="normal" officeooo:rsid="005766ad" style:font-weight-asian="normal" style:font-weight-complex="normal"/>
    </style:style>
    <style:style style:name="T11" style:family="text">
      <style:text-properties fo:font-weight="normal" officeooo:rsid="007dd473" style:font-weight-asian="normal" style:font-weight-complex="normal"/>
    </style:style>
    <style:style style:name="T12" style:family="text">
      <style:text-properties officeooo:rsid="0024e5ed"/>
    </style:style>
    <style:style style:name="T13" style:family="text">
      <style:text-properties officeooo:rsid="002e5250"/>
    </style:style>
    <style:style style:name="T14" style:family="text">
      <style:text-properties officeooo:rsid="009b02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AUDI</text:p>
      <text:p text:style-name="P2"/>
      <text:p text:style-name="P8">Pressetext (deutsch)</text:p>
      <text:p text:style-name="P2"/>
      <text:p text:style-name="P3"><text:span text:style-name="T3">D</text:span><text:span text:style-name="T4">er</text:span><text:span text:style-name="T3"> EXAUDI-Sound l</text:span><text:span text:style-name="T5">eb</text:span><text:span text:style-name="T4">t</text:span><text:span text:style-name="T5"> vom Wechselspiel </text:span><text:span text:style-name="T4">des w</text:span><text:span text:style-name="T5">eibliche</text:span><text:span text:style-name="T4">n</text:span><text:span text:style-name="T5"> Cleangesang</text:span><text:span text:style-name="T4">s</text:span><text:span text:style-name="T5">, </text:span><text:span text:style-name="T6">de</text:span><text:span text:style-name="T7">s</text:span><text:span text:style-name="T6"> </text:span><text:span text:style-name="T3">G</text:span><text:span text:style-name="T5">rowling</text:span><text:span text:style-name="T7">s</text:span><text:span text:style-name="T5"> und </text:span><text:span text:style-name="T8">der </text:span><text:span text:style-name="T5">atmosphärischen Chorpassagen.</text:span></text:p>
      <text:p text:style-name="P3"><text:span text:style-name="T9">Massiver Gitarrensound, Piano und orchestrale Keyboardklänge bilden </text:span><text:span text:style-name="T10">g</text:span><text:span text:style-name="T9">emeinsam mit dem </text:span><text:span text:style-name="T10">k</text:span><text:span text:style-name="T9">raftvollem Schlagzeugspiel die Grundlage </text:span><text:span text:style-name="T3">der</text:span><text:span text:style-name="T5"> durchweg melodischen Songs </text:span><text:span text:style-name="T11">mit deutschen Texten</text:span><text:span text:style-name="T5">. </text:span></text:p>
      <text:p text:style-name="P3"><text:span text:style-name="T2">D</text:span><text:span text:style-name="T12">ie Streichinstrumentparts werden auf einer Nyckelharpa gespielt. Ein gelegentlicher Einsatz der Flöte bringt interessante Klänge anderer Welten in den Metalsound ein.</text:span></text:p>
      <text:p text:style-name="P6"/>
      <text:p text:style-name="P6">Musikstil: <text:span text:style-name="T1">Gothic </text:span>Metal</text:p>
      <text:p text:style-name="P5"/>
      <text:p text:style-name="P5"/>
      <text:p text:style-name="P5"/>
      <text:h text:style-name="P12" text:outline-level="3">Press release <text:span text:style-name="T13">(english)</text:span></text:h>
      <text:p text:style-name="P5"/>
      <text:p text:style-name="P10">The exaudi sound is based on the interplay of female vocals, growling and atmospheric quire parts.</text:p>
      <text:p text:style-name="P11">Massive guitar sounds, <text:span text:style-name="T14">p</text:span>iano and orchestral keyboard sounds bulid up the base for the melodic songs with german lyrics.</text:p>
      <text:p text:style-name="P11">The string instrument parts are played by a nyckelharpa. The use of a flute once in a while brings interesting sounds to the songs.</text:p>
      <text:p text:style-name="P11"/>
      <text:p text:style-name="P7"><text:span text:style-name="T13">Genre</text:span>: <text:span text:style-name="T1">Gothic </text:span>Metal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21:00:42.773110779</meta:creation-date>
    <dc:date>2017-10-19T21:30:55.890381264</dc:date>
    <meta:editing-duration>PT3H36M</meta:editing-duration>
    <meta:editing-cycles>14</meta:editing-cycles>
    <meta:generator>LibreOffice/5.3.5.2$Linux_X86_64 LibreOffice_project/30m0$Build-2</meta:generator>
    <meta:print-date>2016-02-26T15:42:24.751447691</meta:print-date>
    <meta:document-statistic meta:table-count="0" meta:image-count="0" meta:object-count="0" meta:page-count="1" meta:paragraph-count="11" meta:word-count="127" meta:character-count="906" meta:non-whitespace-character-count="789"/>
  </office:meta>
</office:document-meta>
</file>